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malaspina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1-01T00:00:00" table:style-name="ce7">
            <text:p>Nov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105 il:10/11/2024 02:0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137 il:10/11/2024 02:0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169 il:10/11/2024 02:0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10.368421052631579" table:style-name="ce12">
            <text:p>10.37</text:p>
          </table:table-cell>
          <table:table-cell office:value-type="float" office:value="13.578947368421053" table:style-name="ce12">
            <text:p>13.58</text:p>
          </table:table-cell>
          <table:table-cell office:value-type="float" office:value="16.631578947368421" table:style-name="ce12">
            <text:p>16.63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10.578947368421053" table:style-name="ce12">
            <text:p>10.58</text:p>
          </table:table-cell>
          <table:table-cell office:value-type="float" office:value="14.105263157894736" table:style-name="ce12">
            <text:p>14.11</text:p>
          </table:table-cell>
          <table:table-cell office:value-type="float" office:value="17.157894736842106" table:style-name="ce12">
            <text:p>17.16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9.9473684210526319" table:style-name="ce12">
            <text:p>9.95</text:p>
          </table:table-cell>
          <table:table-cell office:value-type="float" office:value="13.842105263157896" table:style-name="ce12">
            <text:p>13.84</text:p>
          </table:table-cell>
          <table:table-cell office:value-type="float" office:value="17" table:style-name="ce12">
            <text:p>17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8.931578947368422" table:style-name="ce12">
            <text:p>8.93</text:p>
          </table:table-cell>
          <table:table-cell office:value-type="float" office:value="12.036842105263156" table:style-name="ce12">
            <text:p>12.04</text:p>
          </table:table-cell>
          <table:table-cell office:value-type="float" office:value="14.752631578947369" table:style-name="ce12">
            <text:p>14.7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8.4210526315789469" table:style-name="ce12">
            <text:p>8.42</text:p>
          </table:table-cell>
          <table:table-cell office:value-type="float" office:value="10.947368421052632" table:style-name="ce12">
            <text:p>10.95</text:p>
          </table:table-cell>
          <table:table-cell office:value-type="float" office:value="13.105263157894736" table:style-name="ce12">
            <text:p>13.1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9.7894736842105257" table:style-name="ce12">
            <text:p>9.79</text:p>
          </table:table-cell>
          <table:table-cell office:value-type="float" office:value="12.526315789473685" table:style-name="ce12">
            <text:p>12.53</text:p>
          </table:table-cell>
          <table:table-cell office:value-type="float" office:value="15.052631578947368" table:style-name="ce12">
            <text:p>15.0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10" table:style-name="ce12">
            <text:p>10.00</text:p>
          </table:table-cell>
          <table:table-cell office:value-type="float" office:value="13.631578947368421" table:style-name="ce12">
            <text:p>13.63</text:p>
          </table:table-cell>
          <table:table-cell office:value-type="float" office:value="16.315789473684209" table:style-name="ce12">
            <text:p>16.3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8.8166666666666664" table:style-name="ce12">
            <text:p>8.82</text:p>
          </table:table-cell>
          <table:table-cell office:value-type="float" office:value="11.638888888888889" table:style-name="ce12">
            <text:p>11.64</text:p>
          </table:table-cell>
          <table:table-cell office:value-type="float" office:value="13.955555555555556" table:style-name="ce12">
            <text:p>13.9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10.127777777777778" table:style-name="ce12">
            <text:p>10.13</text:p>
          </table:table-cell>
          <table:table-cell office:value-type="float" office:value="13.405555555555557" table:style-name="ce12">
            <text:p>13.41</text:p>
          </table:table-cell>
          <table:table-cell office:value-type="float" office:value="16.12777777777778" table:style-name="ce12">
            <text:p>16.1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12.210526315789474" table:style-name="ce12">
            <text:p>12.21</text:p>
          </table:table-cell>
          <table:table-cell office:value-type="float" office:value="15.684210526315789" table:style-name="ce12">
            <text:p>15.68</text:p>
          </table:table-cell>
          <table:table-cell office:value-type="float" office:value="18.526315789473685" table:style-name="ce12">
            <text:p>18.5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15.473684210526315" table:style-name="ce12">
            <text:p>15.47</text:p>
          </table:table-cell>
          <table:table-cell office:value-type="float" office:value="19.210526315789473" table:style-name="ce12">
            <text:p>19.21</text:p>
          </table:table-cell>
          <table:table-cell office:value-type="float" office:value="22" table:style-name="ce12">
            <text:p>22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18.736842105263158" table:style-name="ce12">
            <text:p>18.74</text:p>
          </table:table-cell>
          <table:table-cell office:value-type="float" office:value="22.842105263157894" table:style-name="ce12">
            <text:p>22.84</text:p>
          </table:table-cell>
          <table:table-cell office:value-type="float" office:value="26.05263157894737" table:style-name="ce12">
            <text:p>26.0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22.210526315789473" table:style-name="ce12">
            <text:p>22.21</text:p>
          </table:table-cell>
          <table:table-cell office:value-type="float" office:value="27.473684210526315" table:style-name="ce12">
            <text:p>27.47</text:p>
          </table:table-cell>
          <table:table-cell office:value-type="float" office:value="32" table:style-name="ce12">
            <text:p>32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25.421052631578949" table:style-name="ce12">
            <text:p>25.42</text:p>
          </table:table-cell>
          <table:table-cell office:value-type="float" office:value="31.368421052631579" table:style-name="ce12">
            <text:p>31.37</text:p>
          </table:table-cell>
          <table:table-cell office:value-type="float" office:value="36.210526315789473" table:style-name="ce12">
            <text:p>36.2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26.631578947368421" table:style-name="ce12">
            <text:p>26.63</text:p>
          </table:table-cell>
          <table:table-cell office:value-type="float" office:value="32.842105263157897" table:style-name="ce12">
            <text:p>32.84</text:p>
          </table:table-cell>
          <table:table-cell office:value-type="float" office:value="38.157894736842103" table:style-name="ce12">
            <text:p>38.1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28.473684210526315" table:style-name="ce12">
            <text:p>28.47</text:p>
          </table:table-cell>
          <table:table-cell office:value-type="float" office:value="35.578947368421055" table:style-name="ce12">
            <text:p>35.58</text:p>
          </table:table-cell>
          <table:table-cell office:value-type="float" office:value="41.526315789473685" table:style-name="ce12">
            <text:p>41.53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22.94736842105263" table:style-name="ce12">
            <text:p>22.95</text:p>
          </table:table-cell>
          <table:table-cell office:value-type="float" office:value="28.105263157894736" table:style-name="ce12">
            <text:p>28.11</text:p>
          </table:table-cell>
          <table:table-cell office:value-type="float" office:value="32.263157894736842" table:style-name="ce12">
            <text:p>32.26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24.222222222222221" table:style-name="ce12">
            <text:p>24.22</text:p>
          </table:table-cell>
          <table:table-cell office:value-type="float" office:value="29.611111111111111" table:style-name="ce12">
            <text:p>29.61</text:p>
          </table:table-cell>
          <table:table-cell office:value-type="float" office:value="34" table:style-name="ce12">
            <text:p>34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Respira/Elabora.xlsm'#START" table:style-name="ta2">
        <table:table-source xlink:href="file:///Z:/personale/AdBascoli/Progetti/Respir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DATI" table:style-name="ta2">
        <table:table-source xlink:href="file:///Z:/personale/AdBascoli/Progetti/Respir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GIORNO" table:style-name="ta2">
        <table:table-source xlink:href="file:///Z:/personale/AdBascoli/Progetti/Respir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MESE" table:style-name="ta2">
        <table:table-source xlink:href="file:///Z:/personale/AdBascoli/Progetti/Respir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TUTTOMESE" table:style-name="ta2">
        <table:table-source xlink:href="file:///Z:/personale/AdBascoli/Progetti/Respir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OREMESE" table:style-name="ta2">
        <table:table-source xlink:href="file:///Z:/personale/AdBascoli/Progetti/Respir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10.368421052631579"/>
          <table:table-cell office:value-type="float" office:value="13.578947368421053"/>
          <table:table-cell office:value-type="float" office:value="16.631578947368421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10.578947368421053"/>
          <table:table-cell office:value-type="float" office:value="14.105263157894736"/>
          <table:table-cell office:value-type="float" office:value="17.157894736842106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9.9473684210526319"/>
          <table:table-cell office:value-type="float" office:value="13.842105263157896"/>
          <table:table-cell office:value-type="float" office:value="17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8.931578947368422"/>
          <table:table-cell office:value-type="float" office:value="12.036842105263156"/>
          <table:table-cell office:value-type="float" office:value="14.752631578947369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8.4210526315789469"/>
          <table:table-cell office:value-type="float" office:value="10.947368421052632"/>
          <table:table-cell office:value-type="float" office:value="13.105263157894736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9.7894736842105257"/>
          <table:table-cell office:value-type="float" office:value="12.526315789473685"/>
          <table:table-cell office:value-type="float" office:value="15.052631578947368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10"/>
          <table:table-cell office:value-type="float" office:value="13.631578947368421"/>
          <table:table-cell office:value-type="float" office:value="16.315789473684209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8.8166666666666664"/>
          <table:table-cell office:value-type="float" office:value="11.638888888888889"/>
          <table:table-cell office:value-type="float" office:value="13.955555555555556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10.127777777777778"/>
          <table:table-cell office:value-type="float" office:value="13.405555555555557"/>
          <table:table-cell office:value-type="float" office:value="16.12777777777778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12.210526315789474"/>
          <table:table-cell office:value-type="float" office:value="15.684210526315789"/>
          <table:table-cell office:value-type="float" office:value="18.526315789473685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15.473684210526315"/>
          <table:table-cell office:value-type="float" office:value="19.210526315789473"/>
          <table:table-cell office:value-type="float" office:value="22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18.736842105263158"/>
          <table:table-cell office:value-type="float" office:value="22.842105263157894"/>
          <table:table-cell office:value-type="float" office:value="26.05263157894737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22.210526315789473"/>
          <table:table-cell office:value-type="float" office:value="27.473684210526315"/>
          <table:table-cell office:value-type="float" office:value="32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25.421052631578949"/>
          <table:table-cell office:value-type="float" office:value="31.368421052631579"/>
          <table:table-cell office:value-type="float" office:value="36.210526315789473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26.631578947368421"/>
          <table:table-cell office:value-type="float" office:value="32.842105263157897"/>
          <table:table-cell office:value-type="float" office:value="38.157894736842103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28.473684210526315"/>
          <table:table-cell office:value-type="float" office:value="35.578947368421055"/>
          <table:table-cell office:value-type="float" office:value="41.526315789473685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22.94736842105263"/>
          <table:table-cell office:value-type="float" office:value="28.105263157894736"/>
          <table:table-cell office:value-type="float" office:value="32.263157894736842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24.222222222222221"/>
          <table:table-cell office:value-type="float" office:value="29.611111111111111"/>
          <table:table-cell office:value-type="float" office:value="34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Respira/Elabora.xlsm'#TEMPERATURE" table:style-name="ta2">
        <table:table-source xlink:href="file:///Z:/personale/AdBascoli/Progetti/Respir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" table:style-name="ta2">
        <table:table-source xlink:href="file:///Z:/personale/AdBascoli/Progetti/Respir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1G" table:style-name="ta2">
        <table:table-source xlink:href="file:///Z:/personale/AdBascoli/Progetti/Respir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hepsie</meta:initial-creator>
    <dc:creator>hepsie</dc:creator>
    <meta:creation-date>2024-11-19T21:31:26Z</meta:creation-date>
    <dc:date>2024-11-19T21:31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